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1353a9" officeooo:paragraph-rsid="001353a9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Liberation Serif" fo:font-size="14pt" officeooo:rsid="001353a9" officeooo:paragraph-rsid="001353a9" style:font-size-asian="14pt" style:font-size-complex="14pt"/>
    </style:style>
    <style:style style:name="P3" style:family="paragraph" style:parent-style-name="Standard">
      <style:paragraph-properties fo:line-height="150%"/>
      <style:text-properties fo:color="#000000" style:font-name="Liberation Serif" fo:font-size="14pt" officeooo:rsid="001353a9" officeooo:paragraph-rsid="001353a9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Liberation Serif" fo:font-size="14pt" officeooo:rsid="001353a9" officeooo:paragraph-rsid="0016d18b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Liberation Serif" fo:font-size="14pt" fo:font-style="normal" fo:font-weight="bold" officeooo:rsid="001353a9" officeooo:paragraph-rsid="001353a9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52bb7" officeooo:paragraph-rsid="0016d18b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8a935" officeooo:paragraph-rsid="0018a935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c6638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d9fa6"/>
    </style:style>
    <style:style style:name="T1" style:family="text">
      <style:text-properties fo:font-variant="normal" fo:text-transform="none" fo:color="#000000" style:font-name="Liberation Serif" fo:font-size="14pt" fo:font-style="normal" style:font-size-asian="14pt" style:font-size-complex="14pt"/>
    </style:style>
    <style:style style:name="T2" style:family="text">
      <style:text-properties fo:font-variant="normal" fo:text-transform="none" fo:color="#000000" style:font-name="Liberation Serif" fo:font-size="14pt" fo:font-style="normal" officeooo:rsid="001353a9" style:font-size-asian="14pt" style:font-size-complex="14pt"/>
    </style:style>
    <style:style style:name="T3" style:family="text">
      <style:text-properties fo:font-variant="normal" fo:text-transform="none" fo:color="#000000" style:font-name="Liberation Serif" fo:font-size="14pt" fo:font-style="normal" officeooo:rsid="0016d18b" style:font-size-asian="14pt" style:font-size-complex="14pt"/>
    </style:style>
    <style:style style:name="T4" style:family="text">
      <style:text-properties fo:font-variant="normal" fo:text-transform="none" fo:color="#000000" style:font-name="Liberation Serif" fo:font-size="14pt" fo:font-style="normal" officeooo:rsid="0018a935" style:font-size-asian="14pt" style:font-size-complex="14pt"/>
    </style:style>
    <style:style style:name="T5" style:family="text">
      <style:text-properties fo:font-variant="normal" fo:text-transform="none" fo:color="#000000" style:font-name="Liberation Serif" fo:font-size="14pt" fo:font-style="normal" officeooo:rsid="001c6638" style:font-size-asian="14pt" style:font-size-complex="14pt"/>
    </style:style>
    <style:style style:name="T6" style:family="text">
      <style:text-properties fo:font-variant="normal" fo:text-transform="none" fo:color="#000000" style:font-name="Liberation Serif" fo:font-size="14pt" fo:font-style="normal" officeooo:rsid="001d2948" style:font-size-asian="14pt" style:font-size-complex="14pt"/>
    </style:style>
    <style:style style:name="T7" style:family="text">
      <style:text-properties fo:font-variant="normal" fo:text-transform="none" fo:color="#000000" style:font-name="Liberation Serif" fo:font-size="14pt" fo:font-style="normal" officeooo:rsid="001d9fa6" style:font-size-asian="14pt" style:font-size-complex="14pt"/>
    </style:style>
    <style:style style:name="T8" style:family="text">
      <style:text-properties fo:font-variant="normal" fo:text-transform="none" fo:color="#000000" style:font-name="Liberation Serif" fo:font-size="14pt" fo:font-style="normal" officeooo:rsid="001e7f29" style:font-size-asian="14pt" style:font-size-complex="14pt"/>
    </style:style>
    <style:style style:name="T9" style:family="text">
      <style:text-properties fo:font-variant="normal" fo:text-transform="none" fo:color="#000000" style:font-name="Liberation Serif"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Liberation Serif" fo:font-size="14pt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Liberation Serif" fo:font-size="14pt" fo:font-style="normal" fo:font-weight="normal" officeooo:rsid="0016d18b" style:font-size-asian="14pt" style:font-size-complex="14pt"/>
    </style:style>
    <style:style style:name="T12" style:family="text">
      <style:text-properties fo:font-variant="normal" fo:text-transform="none" fo:color="#000000" style:font-name="Liberation Serif" fo:font-size="14pt" fo:font-style="normal" fo:font-weight="normal" officeooo:rsid="00199187" style:font-size-asian="14pt" style:font-size-complex="14pt"/>
    </style:style>
    <style:style style:name="T13" style:family="text">
      <style:text-properties fo:font-variant="normal" fo:text-transform="none" fo:color="#000000" style:font-name="Liberation Serif" fo:font-size="14pt" fo:font-style="normal" fo:font-weight="normal" officeooo:rsid="001b4552" style:font-size-asian="14pt" style:font-size-complex="14pt"/>
    </style:style>
    <style:style style:name="T14" style:family="text">
      <style:text-properties fo:font-variant="normal" fo:text-transform="none" fo:color="#000000" style:font-name="Liberation Serif" fo:font-size="14pt" fo:font-style="normal" fo:font-weight="normal" officeooo:rsid="001c6638" style:font-size-asian="14pt" style:font-size-complex="14pt"/>
    </style:style>
    <style:style style:name="T15" style:family="text">
      <style:text-properties fo:font-variant="normal" fo:text-transform="none" fo:color="#000000" style:font-name="Liberation Serif" fo:font-size="14pt" officeooo:rsid="001353a9" style:font-size-asian="14pt" style:font-size-complex="14pt"/>
    </style:style>
    <style:style style:name="T16" style:family="text">
      <style:text-properties fo:font-variant="normal" fo:text-transform="none" fo:color="#000000" style:font-name="Liberation Serif" fo:font-size="14pt" fo:font-weight="normal" officeooo:rsid="001c6638" style:font-size-asian="14pt" style:font-size-complex="14pt"/>
    </style:style>
    <style:style style:name="T17" style:family="text">
      <style:text-properties fo:color="#000000" style:font-name="Liberation Serif" fo:font-size="14pt" style:font-size-asian="14pt" style:font-size-complex="14pt"/>
    </style:style>
    <style:style style:name="T18" style:family="text">
      <style:text-properties fo:color="#000000" style:font-name="Liberation Serif" fo:font-size="14pt" officeooo:rsid="0014acb7" style:font-size-asian="14pt" style:font-size-complex="14pt"/>
    </style:style>
    <style:style style:name="T19" style:family="text">
      <style:text-properties fo:color="#000000" style:font-name="Liberation Serif" fo:font-size="14pt" officeooo:rsid="00152bb7" style:font-size-asian="14pt" style:font-size-complex="14pt"/>
    </style:style>
    <style:style style:name="T20" style:family="text">
      <style:text-properties fo:color="#000000" style:font-name="Liberation Serif" fo:font-size="14pt" officeooo:rsid="001c6638" style:font-size-asian="14pt" style:font-size-complex="14pt"/>
    </style:style>
    <style:style style:name="T21" style:family="text">
      <style:text-properties officeooo:rsid="001cc5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ostenibilità: Rovereto vuole essere modello europeo</text:p>
      <text:p text:style-name="P2">Nasce la rete cittadina per promuovere politiche sempre più sostenibili. Il 14 dicembre l’incontro del <text:span text:style-name="T21">gruppo</text:span> Urbact nella Città della Quercia</text:p>
      <text:p text:style-name="P3"/>
      <text:p text:style-name="P3"/>
      <text:p text:style-name="P1"><text:span text:style-name="T17">Sostenibilità non è solo </text:span><text:span text:style-name="T18">mobilità alternativa, ma un insieme di buone pratic</text:span><text:span text:style-name="T19">he che unite possono portare le città ad essere protagoniste del cambiamento. Ed è da questa consapevolezza che è nato Urbact, un programma europeo per la cooperazione territoriale di cui il Comune di Rovereto è protagonista: il 14 dicembre ospiterà il meeting che unirà i rappresentanti delle città vincitrici del bando presso </text:span><text:span text:style-name="T20">la Sala Filarmonica</text:span></text:p>
      <text:p text:style-name="P6"><text:span text:style-name="T17">Insieme a Cuneo, Sestri Levante, Ferrara, Siena, Avellino e Corigliano Rossano</text:span><text:span text:style-name="Emphasis"><text:span text:style-name="T15">, </text:span></text:span><text:span text:style-name="Emphasis"><text:span text:style-name="T9">si è avviato un dialogo volto a condividere politiche che possano </text:span></text:span><text:span text:style-name="Emphasis"><text:span text:style-name="T1">coniugare i settori dell’arte e della cultura nella promozione della sostenibilità ambientale e della lotta al cambiamento climatico, secondo un approccio partecipativo. </text:span></text:span></text:p>
      <text:p text:style-name="P9"><text:span text:style-name="Emphasis"><text:span text:style-name="T2">“</text:span></text:span><text:span text:style-name="Emphasis"><text:span text:style-name="T3">L’arte e la cultura hanno sempre avuto una grande responsabilità nel disegnare la società che vorremmo e la sfida per il futuro è quella di rendere le nostre città sempre più sostenibili – spiega l’Assessora alla Cultura, Micol Cossali - “Nei primi incontri avuti con le altre municipalità abbiamo tracciato una road map che permette un dialogo e un confronto tra le diverse realtà territoriali. Sebbene in contesti molto diversi, le città hanno caratteristiche comuni che possono essere assimilabili e stiamo individuando delle strategie che possono davvero fare la differenza. Ma il dialogo non può avvenire solo tra istituzioni e per questo stiamo già ora lavorando con enti e associazioni sul territorio per poter far nascere <text:s/>e crescere dal basso un insieme di pratiche che possano </text:span></text:span><text:span text:style-name="Emphasis"><text:span text:style-name="T6">portare ricadute pratiche sulla città</text:span></text:span><text:span text:style-name="Emphasis"><text:span text:style-name="T3">”. I centri culturali, i musei possono essere propulsori per la diffusione di comportamenti green e sostenibili, </text:span></text:span><text:span text:style-name="Emphasis"><text:span text:style-name="T4">luoghi</text:span></text:span><text:span text:style-name="Emphasis"><text:span text:style-name="T3"> di incontro, partecipazione, formazione e scambio di buone pratiche coinvolgendo direttamente i cittadini e gli attori locali nel contrasto ai cambiamenti climatici. </text:span></text:span></text:p>
      <text:p text:style-name="P9"><text:soft-page-break/><text:span text:style-name="Emphasis"><text:span text:style-name="T3">“</text:span></text:span><text:span text:style-name="Emphasis"><text:span text:style-name="T5">La c</text:span></text:span><text:span text:style-name="Emphasis"><text:span text:style-name="T7">ittà è un sistema complesso dove molti fattori entrano in gioco quando si parla di sostenibilità “ – spiega l’assessore alla qualità del vivere urbano, Andrea Miniucchi - “Non si può ridurre la spinta ecologica al</text:span></text:span><text:span text:style-name="Emphasis"><text:span text:style-name="T8">la sola mobilità alternativa o ai riscaldamenti, ma occorre fare un ragionamento complessivo che coinvolga i cittadini attraverso azioni che vedano la sostenibilità come un comune obiettivo”.</text:span></text:span></text:p>
      <text:p text:style-name="P9"><text:span text:style-name="Emphasis"><text:span text:style-name="T7"><text:s text:c="2"/></text:span></text:span><text:span text:style-name="Emphasis"><text:span text:style-name="T5">Il Comune di Roverto ha già avviato un percorso per la costituzione di un Gruppo Urbano Locale (ULG) formato da enti del territorio operanti nei settori della cultura e dell’ambiente, con i quali l’Amministrazione intende co-progettare e co-creare un </text:span></text:span><text:span text:style-name="Emphasis"><text:span text:style-name="T7">percorso</text:span></text:span><text:span text:style-name="Emphasis"><text:span text:style-name="T5"> di azioni da mettere in pratica per raggiungere i macro-obiettivi.di Rovereto vuole adottare questa buona pratica, e si pone due macro-obiettivi: </text:span></text:span><text:span text:style-name="Emphasis"><text:span text:style-name="T7">si deve </text:span></text:span><text:span text:style-name="Emphasis"><text:span text:style-name="T5">pensare e mettere in pratica azioni volte alla riduzione di emissioni di Co2 </text:span></text:span><text:span text:style-name="Emphasis"><text:span text:style-name="T7">in occasione di </text:span></text:span><text:span text:style-name="Emphasis"><text:span text:style-name="T5">grandi </text:span></text:span><text:span text:style-name="Emphasis"><text:span text:style-name="T7">e piccoli </text:span></text:span><text:span text:style-name="Emphasis"><text:span text:style-name="T5">eventi, mostre, festival, manifestazioni, spettacoli di teatro, concerti, feste, letture con autori, proiezioni di film, ecc</text:span></text:span><text:span text:style-name="Emphasis"><text:span text:style-name="T7">e; e q</text:span></text:span><text:span text:style-name="Emphasis"><text:span text:style-name="T5">uello di elaborare ed attuare progetti che possano sensibilizzare la cittadinanza attraverso la comunicazione e «pubblicità progresso», contenuti culturali ed altro. Il Gruppo è aperto e il Comune di Rovereto ha predisposto un questionario destinato a chiunque, nell'ambito dell'arte e della cultura, sia interessato, o che semplicemente intenda partecipare alla mappatura portata avanti. Per accedere al questionario, si può utilizzare il codice QR (allegato). </text:span></text:span></text:p>
      <text:p text:style-name="P8"><text:span text:style-name="Emphasis"><text:span text:style-name="T14">I</text:span></text:span><text:span text:style-name="Emphasis"><text:span text:style-name="T14">l</text:span></text:span><text:span text:style-name="T11"> 14 dicembre, alle 18.00, gli assessori Micol Cossali e Andrea Miniucchi, dialogheranno con Adriana Nepote, Assessora del Comune di Mantova, già vincitore del Progetto Urbact C-Change europeo, Paride Gianmoena, Presidente Consorzio Comuni Trentini, Simone D’Antonio e Paolo Testa di ANCI, autori del libro “Le città sono la soluzione”, per parlare con gli stakeholders locali </text:span><text:span text:style-name="T13">e i cittadini</text:span><text:span text:style-name="T11"> di quali prospettive questo progetto possa portare. </text:span></text:p>
      <text:p text:style-name="P7"><text:span text:style-name="T11">U</text:span><text:span text:style-name="T10">n percorso destinato a segnare un ulteriore passo in avanti </text:span><text:span text:style-name="T12">verso una </text:span><text:span text:style-name="T13">società sempre più green <text:s/>e nel quale Rovereto si protagonista. <text:s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1:03:20.173000000</meta:creation-date>
    <dc:date>2021-11-30T16:54:24.505000000</dc:date>
    <meta:editing-duration>PT37M46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9" meta:word-count="618" meta:character-count="4151" meta:non-whitespace-character-count="3530"/>
  </office:meta>
</office:document-meta>
</file>